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tit Garçon</text:p>
      <text:p>[Couplet] E B A B7 - E A E-B7 E</text:p>
      <text:p>Dans son man<text:span text:style-name="Measure_20__23_1">teau</text:span> rouge et <text:span text:style-name="Measure_20__23_2">blanc</text:span></text:p>
      <text:p>Sur un traî<text:span text:style-name="Measure_20__23_1">neau</text:span></text:p>
      <text:p><text:s text:c="4"/>porté par le <text:span text:style-name="Measure_20__23_2">vent</text:span></text:p>
      <text:p>(Il descen<text:span text:style-name="Measure_20__23_1">dra</text:span> par la chemi<text:span text:style-name="Measure_20__23_2">née</text:span>)</text:p>
      <text:p>Petit gar<text:span text:style-name="Measure_20__23_1">çon</text:span>, il est l'heure</text:p>
      <text:p><text:s text:c="4"/>d'aller se cou<text:span text:style-name="Measure_20__23_2">cher</text:span></text:p>
      <text:p><text:s text:c="24"/>[Refrain]</text:p>
      <text:p>Tes yeux se <text:span text:style-name="Measure_20__23_1">voi</text:span><text:span text:style-name="Measure_20__23_2">lent</text:span> <text:s text:c="8"/>B7 B7</text:p>
      <text:p>Écoute les étoile<text:span text:style-name="Measure_20__23_2">s</text:span> <text:s text:c="9"/>A <text:s/>E</text:p>
      <text:p>Tout est <text:span text:style-name="Measure_20__23_1">calme</text:span>, repo<text:span text:style-name="Measure_20__23_2">sé</text:span> <text:s text:c="5"/>C#m C#m</text:p>
      <text:p>Entends-tu les clo<text:span text:style-name="Measure_20__23_1">chet</text:span>tes <text:s text:c="2"/>F#7 B7</text:p>
      <text:p><text:s text:c="4"/>tintinnabu<text:span text:style-name="Measure_20__23_2">ler</text:span></text:p>
      <text:p><text:s text:c="21"/>[Couplet #2]</text:p>
      <text:p>Et demain ma<text:span text:style-name="Measure_20__23_1">tin</text:span>, petit gar<text:span text:style-name="Measure_20__23_2">çon</text:span></text:p>
      <text:p>Tu trouve<text:span text:style-name="Measure_20__23_1">ras</text:span> dans tes chaus<text:span text:style-name="Measure_20__23_2">sons</text:span></text:p>
      <text:p>Tous les jou<text:span text:style-name="Measure_20__23_1">ets</text:span> dont tu as rê<text:span text:style-name="Measure_20__23_2">vés</text:span></text:p>
      <text:p>Petit gar<text:span text:style-name="Measure_20__23_1">çon</text:span>, il est l'heure</text:p>
      <text:p><text:s text:c="4"/>d'aller se cou<text:span text:style-name="Measure_20__23_2">cher</text:span></text:p>
      <text:p/>
      <text:p>[Refrain] [Couplet #2]</text:p>
      <text:p>[Couplet <text:s/>- Vers #3~4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6666666666666in" fo:page-width="9.01515151515151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